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officeooo:paragraph-rsid="0073ff85"/>
    </style:style>
    <style:style style:name="P8" style:family="paragraph" style:parent-style-name="DICTAMEN">
      <style:text-properties officeooo:paragraph-rsid="009f483d"/>
    </style:style>
    <style:style style:name="P9" style:family="paragraph" style:parent-style-name="DICTAMEN">
      <style:text-properties officeooo:paragraph-rsid="00a0e955"/>
    </style:style>
    <style:style style:name="P10" style:family="paragraph" style:parent-style-name="Heading_20_1">
      <style:paragraph-properties fo:text-align="center" style:justify-single-word="false"/>
      <style:text-properties style:font-name="Verdana2" fo:font-size="11pt" style:font-size-asian="11pt" style:font-size-complex="11pt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P12" style:family="paragraph" style:parent-style-name="DICTAMEN" style:list-style-name="L1">
      <style:text-properties officeooo:paragraph-rsid="00a1ed36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officeooo:rsid="0073ff85" style:font-weight-asian="bold" style:font-weight-complex="bold"/>
    </style:style>
    <style:style style:name="T6" style:family="text">
      <style:text-properties fo:font-weight="bold" officeooo:rsid="008040cb" style:font-weight-asian="bold" style:font-weight-complex="bold"/>
    </style:style>
    <style:style style:name="T7" style:family="text">
      <style:text-properties fo:font-weight="bold" officeooo:rsid="009f483d" style:font-weight-asian="bold" style:font-weight-complex="bold"/>
    </style:style>
    <style:style style:name="T8" style:family="text">
      <style:text-properties fo:font-weight="bold" officeooo:rsid="00a597ea" style:font-weight-asian="bold" style:font-weight-complex="bold"/>
    </style:style>
    <style:style style:name="T9" style:family="text">
      <style:text-properties officeooo:rsid="009f483d"/>
    </style:style>
    <style:style style:name="T10" style:family="text">
      <style:text-properties officeooo:rsid="00a0e955"/>
    </style:style>
    <style:style style:name="T11" style:family="text">
      <style:text-properties officeooo:rsid="00a3c918"/>
    </style:style>
    <style:style style:name="T12" style:family="text">
      <style:text-properties officeooo:rsid="00a597ea"/>
    </style:style>
    <style:style style:name="T13" style:family="text">
      <style:text-properties fo:font-weight="normal" officeooo:rsid="00a597ea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DICTAMEN"/>
      <text:p text:style-name="P8">La Comisión de <text:span text:style-name="T4">Asuntos Laborales, Gremiales y de Previsión</text:span> ha considerado el proyecto de <text:span text:style-name="T4">Comunicación </text:span><text:span text:style-name="T5">4</text:span><text:span text:style-name="T7">3967</text:span><text:span text:style-name="T5"> – CD – </text:span><text:span text:style-name="T6">FP – </text:span><text:span text:style-name="T7">PS, </text:span>de l<text:span text:style-name="T9">as</text:span> diputad<text:span text:style-name="T9">as <text:s/>BALAGUÉ, ULIELDÍN, CORGNIALI, MAHMUD, HYNES y </text:span><text:span text:style-name="T4">GARCÍA, y </text:span><text:span text:style-name="T9">de los </text:span><text:span text:style-name="T4">Diputados BLANCO y PINOTI, por el cual se solicita disponga informar la situación actual de la Caja de Jubilaciones y Pensiones de la Provincia, el alcance del convenio suscripto entre el </text:span>Gobierno de Santa Fe y la Administración Nacional de la Seguridad Social - ANS<text:span text:style-name="T9">E</text:span>S, en mayo del corriente año y si existen compromisos respecto de la armonización del sistema previsional provincial; y, por las razones expuestas en los fundamentos y las que podrá dar el miembro informante, esta Comisión aconseja la aprobación del siguiente texto con modificaciones:</text:p>
      <text:p text:style-name="P7"/>
      <text:p text:style-name="P10">PROYECTO DE COMUNICACIÓN</text:p>
      <text:p text:style-name="DICTAMEN"/>
      <text:p text:style-name="P9">La Cámara de Diputados de la Provincia vería con agrado que el Poder Ejecutivo, por intermedio del organismo que corresponda, <text:s/>inform<text:span text:style-name="T10">e en <text:s text:c="2"/>relación a la </text:span>Caja de Jubilaciones y Pensiones de la Provincia, <text:span text:style-name="T10">lo siguiente:</text:span></text:p>
      <text:list xml:id="list2511060206" text:style-name="L1">
        <text:list-item>
          <text:p text:style-name="P12">alcance del convenio suscripto entre el Gobierno de Santa Fe y la Administración Nacional de la Seguridad Social - ANS<text:span text:style-name="T10">E</text:span>S, en mayo del corriente año; y, </text:p>
        </text:list-item>
        <text:list-item>
          <text:p text:style-name="P12">si existen compromisos respecto de la armonización del sistema previsional provincial.</text:p>
        </text:list-item>
      </text:list>
      <text:p text:style-name="DICTAMEN"/>
      <text:p text:style-name="Encabezado_20_y_20_firmas_20_dictamen">Sala de la Comisión <text:span text:style-name="T11">en Zoom</text:span>, <text:span text:style-name="T13">30 de junio de 2021</text:span></text:p>
      <text:p text:style-name="DICTAMEN"><text:span text:style-name="T13"/></text:p>
      <text:p text:style-name="DICTAMEN"><text:span text:style-name="T8">Firmantes:</text:span><text:span text:style-name="T13"> Diputadas DI STEFANO, CATTALINI, CORGNIALI, BRAVO, <text:s/>ARCANDO, FLORITO, DE PONTI, y diputados DEL FRADE, PALO OLIVER y BASILE</text:span></text:p>
      <text:p text:style-name="Encabezado_20_y_20_firmas_20_dictamen"/>
      <text:p text:style-name="DICTAMEN"/>
      <text:p text:style-name="Estilo_20_ofici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date-style style:name="N10107" number:language="es" number:country="AR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6T12:06:40.349611969</meta:creation-date>
    <meta:editing-duration>PT4H1M51S</meta:editing-duration>
    <meta:editing-cycles>23</meta:editing-cycles>
    <meta:generator>LibreOffice/7.1.3.2$Linux_X86_64 LibreOffice_project/10$Build-2</meta:generator>
    <dc:date>2021-06-30T16:48:06.377234442</dc:date>
    <meta:print-date>2021-06-29T13:04:51.026867152</meta:print-date>
    <meta:document-statistic meta:table-count="0" meta:image-count="1" meta:object-count="0" meta:page-count="1" meta:paragraph-count="12" meta:word-count="261" meta:character-count="1668" meta:non-whitespace-character-count="1412"/>
  </office:meta>
</office:document-meta>
</file>